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28083333333333cm"/>
    </style:style>
    <style:style style:name="ro1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number-columns-repeated="16379" table:default-cell-style-name="ce1"/>
        <table:table-row table:style-name="ro1">
          <table:table-cell office:value-type="string" table:style-name="ce1">
            <text:p>Balázs Ákos</text:p>
          </table:table-cell>
          <table:table-cell office:value-type="string" table:style-name="ce2">
            <text:p>Balazs Andras</text:p>
          </table:table-cell>
          <table:table-cell office:value-type="float" office:value="1870417141814" table:style-name="ce3">
            <text:p>1870417141814</text:p>
          </table:table-cell>
          <table:table-cell office:value-type="string" table:style-name="ce1">
            <text:p>Balazs Terez</text:p>
          </table:table-cell>
          <table:table-cell office:value-type="float" office:value="2920101141819" table:style-name="ce3">
            <text:p>29201011418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lázs Zsanett Hanna</text:p>
          </table:table-cell>
          <table:table-cell office:value-type="string" table:style-name="ce2">
            <text:p>Balazs Geza</text:p>
          </table:table-cell>
          <table:table-cell office:value-type="float" office:value="1901213141840" table:style-name="ce3">
            <text:p>1901213141840</text:p>
          </table:table-cell>
          <table:table-cell office:value-type="string" table:style-name="ce1">
            <text:p>Kalanyos Ildiko</text:p>
          </table:table-cell>
          <table:table-cell office:value-type="float" office:value="6000724141821" table:style-name="ce3">
            <text:p>60007241418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dor Zsófia Szilvia<text:s/></text:p>
          </table:table-cell>
          <table:table-cell office:value-type="string" table:style-name="ce2">
            <text:p>Bodor Gabor</text:p>
          </table:table-cell>
          <table:table-cell table:style-name="ce3"/>
          <table:table-cell office:value-type="string" table:style-name="ce1">
            <text:p>Bodor Erika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<text:s/>Fodor Biank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1">
            <text:p>Gergely Leonardo</text:p>
          </table:table-cell>
          <table:table-cell office:value-type="string" table:style-name="ce2">
            <text:p>Kalanyos Xena-Cintia</text:p>
          </table:table-cell>
          <table:table-cell office:value-type="float" office:value="2990714141811" table:style-name="ce3">
            <text:p>2990714141811</text:p>
          </table:table-cell>
          <table:table-cell office:value-type="string" table:style-name="ce1">
            <text:p>Gergely Gaspar Tibor</text:p>
          </table:table-cell>
          <table:table-cell office:value-type="float" office:value="1980819141819" table:style-name="ce3">
            <text:p>19808191418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padat Albert Dávid</text:p>
          </table:table-cell>
          <table:table-cell office:value-type="string" table:style-name="ce2">
            <text:p>Lepadat Albert<text:s text:c="2"/></text:p>
          </table:table-cell>
          <table:table-cell office:value-type="float" office:value="1881209141824" table:style-name="ce3">
            <text:p>1881209141824</text:p>
          </table:table-cell>
          <table:table-cell office:value-type="string" table:style-name="ce1">
            <text:p>Furus Izabella</text:p>
          </table:table-cell>
          <table:table-cell office:value-type="float" office:value="2890720141811" table:style-name="ce3">
            <text:p>28907201418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anci Brigitta Erzsébet</text:p>
          </table:table-cell>
          <table:table-cell office:value-type="string" table:style-name="ce2">
            <text:p>Vass Brigitta Reka</text:p>
          </table:table-cell>
          <table:table-cell office:value-type="float" office:value="2930407141822" table:style-name="ce3">
            <text:p>2930407141822</text:p>
          </table:table-cell>
          <table:table-cell office:value-type="string" table:style-name="ce1">
            <text:p>Panci Gyorgy</text:p>
          </table:table-cell>
          <table:table-cell office:value-type="float" office:value="1911017203673" table:style-name="ce3">
            <text:p>19110172036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alamon Zséda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1">
            <text:p>Sánta Kitti                       <text:s/>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1">
            <draw:frame draw:z-index="1" draw:id="id0" draw:style-name="a2" draw:name="Text Box 1" svg:x="0.27604in" svg:y="0.21354in" svg:width="0.20202in" svg:height="0.4433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etet Csilla Renáta</text:p>
          </table:table-cell>
          <table:table-cell office:value-type="string" table:style-name="ce2">
            <text:p><text:s/>Setet <text:s/>Valeriu</text:p>
          </table:table-cell>
          <table:table-cell office:value-type="float" office:value="1801213045353" table:style-name="ce3">
            <text:p>1801213045353</text:p>
          </table:table-cell>
          <table:table-cell office:value-type="string" table:style-name="ce1">
            <text:p><text:s/>Setet Julia</text:p>
          </table:table-cell>
          <table:table-cell office:value-type="float" office:value="2830111141816" table:style-name="ce3">
            <text:p>28301111418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ass Róbert Ákos</text:p>
          </table:table-cell>
          <table:table-cell office:value-type="string" table:style-name="ce2">
            <text:p>Vass Róbert Lorand</text:p>
          </table:table-cell>
          <table:table-cell office:value-type="float" office:value="1880408141828" table:style-name="ce3">
            <text:p>1880408141828</text:p>
          </table:table-cell>
          <table:table-cell office:value-type="string" table:style-name="ce1">
            <text:p>Vass Emilia</text:p>
          </table:table-cell>
          <table:table-cell office:value-type="float" office:value="297072141810" table:style-name="ce3">
            <text:p>297072141810</text:p>
          </table:table-cell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keWeb.eu www.</meta:initial-creator>
    <dc:creator>MikeWeb.eu www.</dc:creator>
    <meta:creation-date>2025-09-26T06:35:49Z</meta:creation-date>
    <dc:date>2025-09-26T09:17:12Z</dc:date>
    <meta:print-date>2025-09-26T07:44:16Z</meta:print-date>
  </office:meta>
</office:document-meta>
</file>